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6600" loext:opacity="100%" fo:font-size="40pt" fo:font-weight="bold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8" style:family="paragraph" style:parent-style-name="Standard">
      <style:paragraph-properties fo:text-align="center" style:justify-single-word="false"/>
      <style:text-properties fo:color="#006600" loext:opacity="100%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28pt" style:font-size-asian="28pt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ky2" text:anchor-type="page" text:anchor-page-number="1" svg:x="22.953cm" svg:y="2.014cm" svg:width="4.643cm" svg:height="4.262cm" draw:z-index="1">
        <draw:image xlink:href="https://encrypted-tbn0.gstatic.com/images?q=tbn:ANd9GcSsdzYKV_2JPadFon_apZamz39BEYTuLMUV006h_aagnry2YX9R" xlink:type="simple" xlink:show="embed" xlink:actuate="onLoad" draw:mime-type="image/jpeg"/>
      </draw:frame>
      <draw:frame draw:style-name="fr2" draw:name="obrázky1" text:anchor-type="page" text:anchor-page-number="1" svg:x="2.014cm" svg:y="2.104cm" svg:width="3.949cm" svg:height="3.851cm" draw:z-index="0">
        <draw:image xlink:href="https://encrypted-tbn0.gstatic.com/images?q=tbn:ANd9GcSsdzYKV_2JPadFon_apZamz39BEYTuLMUV006h_aagnry2YX9R" xlink:type="simple" xlink:show="embed" xlink:actuate="onLoad" draw:mime-type="image/jpeg"/>
      </draw:frame>
      <text:p text:style-name="P6">ADVENTNÍ DÍLNA</text:p>
      <text:p text:style-name="P5"><text:span text:style-name="T1">nejen pro děti</text:span> </text:p>
      <text:p text:style-name="P2">Zveme malé i velké kutily</text:p>
      <text:p text:style-name="P4"><text:s text:c="3"/><text:tab/><text:tab/><text:tab/><text:tab/><text:tab/><text:tab/><text:tab/> <text:s text:c="4"/>Hosín - Fara</text:p>
      <text:p text:style-name="P3"><text:s text:c="9"/>SOBOTA 10.12. od 14.00h </text:p>
      <text:p text:style-name="P3"><text:s text:c="8"/></text:p>
      <text:p text:style-name="P6">VÁNOČNÍ JARMARK</text:p>
      <text:p text:style-name="P3">NEDĚLE 11.12. a 18.12. před kostelem po mši (cca 11.30)</text:p>
      <text:p text:style-name="P7">Vybraným obnosem podpoříme i letos konkrétní charitativní projekt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2T19:17:01.14</meta:creation-date>
    <dc:date>2022-12-06T22:05:18.12</dc:date>
    <meta:editing-duration>PT2H56M33S</meta:editing-duration>
    <meta:editing-cycles>3</meta:editing-cycles>
    <meta:generator>LibreOffice/7.0.3.1$Windows_x86 LibreOffice_project/d7547858d014d4cf69878db179d326fc3483e082</meta:generator>
    <meta:document-statistic meta:table-count="0" meta:image-count="2" meta:object-count="0" meta:page-count="1" meta:paragraph-count="9" meta:word-count="37" meta:character-count="258" meta:non-whitespace-character-count="195"/>
  </office:meta>
</office:document-meta>
</file>